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4" table:default-cell-style-name="ce35"/>
        <table:table-column table:style-name="co15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0-000182</text:span></text:p>
          </table:table-cell>
          <table:covered-table-cell/>
          <table:table-cell table:style-name="ce14" office:value-type="string" calcext:value-type="string">
            <text:p>07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0" calcext:value-type="float">
            <text:p>5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32" calcext:value-type="float">
            <text:p>732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1774E57CAAC72C6C78706A8B710C4FD3BA225496BEC18FB9A4C072B0FD88A77EE9CA74CF750DD8D732048E3328F04E1236697C3DB7C818C859A1E2D4464100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160102:804</text:p>
          </table:table-cell>
          <table:table-cell table:style-name="ce55" office:value-type="float" office:value="440.78" calcext:value-type="float">
            <text:p><text:s/>440,78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160102:810</text:p>
          </table:table-cell>
          <table:table-cell table:style-name="ce55" office:value-type="float" office:value="881.56" calcext:value-type="float">
            <text:p><text:s/>881,56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4:000000:173</text:p>
          </table:table-cell>
          <table:table-cell table:style-name="ce55" office:value-type="float" office:value="890757.26" calcext:value-type="float">
            <text:p><text:s/>890 757,26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4:000000:174</text:p>
          </table:table-cell>
          <table:table-cell table:style-name="ce55" office:value-type="float" office:value="1029491.95" calcext:value-type="float">
            <text:p><text:s/>1 029 491,95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4:050101:10049</text:p>
          </table:table-cell>
          <table:table-cell table:style-name="ce55" office:value-type="float" office:value="2936831.52" calcext:value-type="float">
            <text:p><text:s/>2 936 831,52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5:160302:21</text:p>
          </table:table-cell>
          <table:table-cell table:style-name="ce55" office:value-type="float" office:value="2192.46" calcext:value-type="float">
            <text:p><text:s/>2 192,46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6:000000:951</text:p>
          </table:table-cell>
          <table:table-cell table:style-name="ce55" office:value-type="float" office:value="243506.04" calcext:value-type="float">
            <text:p><text:s/>243 506,04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6:140202:7590</text:p>
          </table:table-cell>
          <table:table-cell table:style-name="ce55" office:value-type="float" office:value="528326.12" calcext:value-type="float">
            <text:p><text:s/>528 326,12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6:160301:138</text:p>
          </table:table-cell>
          <table:table-cell table:style-name="ce55" office:value-type="float" office:value="10505.67" calcext:value-type="float">
            <text:p><text:s/>10 505,67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6:160301:143</text:p>
          </table:table-cell>
          <table:table-cell table:style-name="ce55" office:value-type="float" office:value="15423.21" calcext:value-type="float">
            <text:p><text:s/>15 423,21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7:000000:265</text:p>
          </table:table-cell>
          <table:table-cell table:style-name="ce55" office:value-type="float" office:value="98335151.26" calcext:value-type="float">
            <text:p><text:s/>98 335 151,26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9:090101:4324</text:p>
          </table:table-cell>
          <table:table-cell table:style-name="ce55" office:value-type="float" office:value="173452.21" calcext:value-type="float">
            <text:p><text:s/>173 452,21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10:090101:756</text:p>
          </table:table-cell>
          <table:table-cell table:style-name="ce55" office:value-type="float" office:value="916057.87" calcext:value-type="float">
            <text:p><text:s/>916 057,87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12:000000:1452</text:p>
          </table:table-cell>
          <table:table-cell table:style-name="ce55" office:value-type="float" office:value="5422471.22" calcext:value-type="float">
            <text:p><text:s/>5 422 471,22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12:000000:1460</text:p>
          </table:table-cell>
          <table:table-cell table:style-name="ce55" office:value-type="float" office:value="3091624.84" calcext:value-type="float">
            <text:p><text:s/>3 091 624,84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12:012009:317</text:p>
          </table:table-cell>
          <table:table-cell table:style-name="ce55" office:value-type="float" office:value="1198117.81" calcext:value-type="float">
            <text:p><text:s/>1 198 117,81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12:020225:47</text:p>
          </table:table-cell>
          <table:table-cell table:style-name="ce55" office:value-type="float" office:value="10826174.88" calcext:value-type="float">
            <text:p><text:s/>10 826 174,88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12:020225:48</text:p>
          </table:table-cell>
          <table:table-cell table:style-name="ce55" office:value-type="float" office:value="2526772.32" calcext:value-type="float">
            <text:p><text:s/>2 526 772,32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12:020225:49</text:p>
          </table:table-cell>
          <table:table-cell table:style-name="ce55" office:value-type="float" office:value="8054808.48" calcext:value-type="float">
            <text:p><text:s/>8 054 808,48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12:020225:50</text:p>
          </table:table-cell>
          <table:table-cell table:style-name="ce55" office:value-type="float" office:value="3194419.68" calcext:value-type="float">
            <text:p><text:s/>3 194 419,68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12:020225:53</text:p>
          </table:table-cell>
          <table:table-cell table:style-name="ce55" office:value-type="float" office:value="502990.97" calcext:value-type="float">
            <text:p><text:s/>502 990,97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12:020225:54</text:p>
          </table:table-cell>
          <table:table-cell table:style-name="ce55" office:value-type="float" office:value="349389.42" calcext:value-type="float">
            <text:p><text:s/>349 389,42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12:020225:55</text:p>
          </table:table-cell>
          <table:table-cell table:style-name="ce55" office:value-type="float" office:value="187644.06" calcext:value-type="float">
            <text:p><text:s/>187 644,06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12:020225:56</text:p>
          </table:table-cell>
          <table:table-cell table:style-name="ce55" office:value-type="float" office:value="23324.64" calcext:value-type="float">
            <text:p><text:s/>23 324,64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12:020225:57</text:p>
          </table:table-cell>
          <table:table-cell table:style-name="ce55" office:value-type="float" office:value="328924.98" calcext:value-type="float">
            <text:p><text:s/>328 924,98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12:020225:58</text:p>
          </table:table-cell>
          <table:table-cell table:style-name="ce55" office:value-type="float" office:value="46559.42" calcext:value-type="float">
            <text:p><text:s/>46 559,42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12:020225:59</text:p>
          </table:table-cell>
          <table:table-cell table:style-name="ce55" office:value-type="float" office:value="450891.26" calcext:value-type="float">
            <text:p><text:s/>450 891,26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12:020238:439</text:p>
          </table:table-cell>
          <table:table-cell table:style-name="ce55" office:value-type="float" office:value="127546083.43" calcext:value-type="float">
            <text:p><text:s/>127 546 083,43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12:020238:4732</text:p>
          </table:table-cell>
          <table:table-cell table:style-name="ce55" office:value-type="float" office:value="1611172.84" calcext:value-type="float">
            <text:p><text:s/>1 611 172,84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12:020242:61</text:p>
          </table:table-cell>
          <table:table-cell table:style-name="ce55" office:value-type="float" office:value="36344226.32" calcext:value-type="float">
            <text:p><text:s/>36 344 226,32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12:020309:5352</text:p>
          </table:table-cell>
          <table:table-cell table:style-name="ce55" office:value-type="float" office:value="585787.74" calcext:value-type="float">
            <text:p><text:s/>585 787,74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12:020309:5353</text:p>
          </table:table-cell>
          <table:table-cell table:style-name="ce55" office:value-type="float" office:value="2007786.38" calcext:value-type="float">
            <text:p><text:s/>2 007 786,38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12:020309:5354</text:p>
          </table:table-cell>
          <table:table-cell table:style-name="ce55" office:value-type="float" office:value="187927.4" calcext:value-type="float">
            <text:p><text:s/>187 927,40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12:020309:5355</text:p>
          </table:table-cell>
          <table:table-cell table:style-name="ce55" office:value-type="float" office:value="601191.63" calcext:value-type="float">
            <text:p><text:s/>601 191,63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12:020309:5356</text:p>
          </table:table-cell>
          <table:table-cell table:style-name="ce55" office:value-type="float" office:value="407542.79" calcext:value-type="float">
            <text:p><text:s/>407 542,79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12:020335:192</text:p>
          </table:table-cell>
          <table:table-cell table:style-name="ce55" office:value-type="float" office:value="48213586.08" calcext:value-type="float">
            <text:p><text:s/>48 213 586,08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12:020335:908</text:p>
          </table:table-cell>
          <table:table-cell table:style-name="ce55" office:value-type="float" office:value="1674738.6" calcext:value-type="float">
            <text:p><text:s/>1 674 738,60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12:020335:928</text:p>
          </table:table-cell>
          <table:table-cell table:style-name="ce55" office:value-type="float" office:value="781139.42" calcext:value-type="float">
            <text:p><text:s/>781 139,42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12:020335:947</text:p>
          </table:table-cell>
          <table:table-cell table:style-name="ce55" office:value-type="float" office:value="796336.69" calcext:value-type="float">
            <text:p><text:s/>796 336,69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12:020335:954</text:p>
          </table:table-cell>
          <table:table-cell table:style-name="ce55" office:value-type="float" office:value="1662580.79" calcext:value-type="float">
            <text:p><text:s/>1 662 580,79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12:020337:941</text:p>
          </table:table-cell>
          <table:table-cell table:style-name="ce55" office:value-type="float" office:value="107835.44" calcext:value-type="float">
            <text:p><text:s/>107 835,44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12:020337:942</text:p>
          </table:table-cell>
          <table:table-cell table:style-name="ce55" office:value-type="float" office:value="162198.76" calcext:value-type="float">
            <text:p><text:s/>162 198,76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12:030007:212</text:p>
          </table:table-cell>
          <table:table-cell table:style-name="ce55" office:value-type="float" office:value="6912209.09" calcext:value-type="float">
            <text:p><text:s/>6 912 209,09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12:030071:1631</text:p>
          </table:table-cell>
          <table:table-cell table:style-name="ce55" office:value-type="float" office:value="1614446.47" calcext:value-type="float">
            <text:p><text:s/>1 614 446,47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12:030131:39</text:p>
          </table:table-cell>
          <table:table-cell table:style-name="ce55" office:value-type="float" office:value="3697664.74" calcext:value-type="float">
            <text:p><text:s/>3 697 664,74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12:030213:21</text:p>
          </table:table-cell>
          <table:table-cell table:style-name="ce55" office:value-type="float" office:value="555297.9" calcext:value-type="float">
            <text:p><text:s/>555 297,90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12:030731:40</text:p>
          </table:table-cell>
          <table:table-cell table:style-name="ce55" office:value-type="float" office:value="16715.41" calcext:value-type="float">
            <text:p><text:s/>16 715,41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12:030801:151</text:p>
          </table:table-cell>
          <table:table-cell table:style-name="ce55" office:value-type="float" office:value="1093836.85" calcext:value-type="float">
            <text:p><text:s/>1 093 836,85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12:040176:605</text:p>
          </table:table-cell>
          <table:table-cell table:style-name="ce55" office:value-type="float" office:value="4786450.7" calcext:value-type="float">
            <text:p><text:s/>4 786 450,70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12:040855:31</text:p>
          </table:table-cell>
          <table:table-cell table:style-name="ce55" office:value-type="float" office:value="565236.97" calcext:value-type="float">
            <text:p><text:s/>565 236,97 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6" office:value-type="date" office:date-value="2020-11-16" calcext:value-type="date">
            <text:p>16.11.2020</text:p>
          </table:table-cell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2" table:default-cell-style-name="ce35"/>
        <table:table-column table:style-name="co11" table:default-cell-style-name="ce35"/>
        <table:table-column table:style-name="co12" table:default-cell-style-name="ce35"/>
        <table:table-column table:style-name="co1" table:number-columns-repeated="1016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2:120101:173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11:130301:453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12:010393:11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13:010103:111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020202:241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1:050207:35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1:050207:35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1:050207:35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1:050302:416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1:060203:367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1:080301:174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1:150101:138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1:150101:184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1:150102:182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1:150102:233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1:150102:264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1:150102:291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1:150102:491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1:150102:94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1:150103:57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1:150203:82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1:150211:32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1:150230:122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1:150230:177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1:150304:34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1:150408:52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1:150409:87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1:150417:49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1:160102:80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1:160102:80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1:160102:80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1:160102:80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1:160102:80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1:160102:80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1:160102:80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2:010101:28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2:010201:40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2:110102:232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2:120101:173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2:160401:164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2:210101:77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3:030101:64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3:050101:476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3:120102:49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0-27" calcext:value-type="date">
            <text:p>27.10.2020</text:p>
          </table:table-cell>
          <table:table-cell table:number-columns-repeated="102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4:010106:1213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04:010106:1341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04:010106:1343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04:010106:1482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04:010106:1554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04:020105:1009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04:020105:983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04:030102:901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04:030203:222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04:030203:222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04:030203:222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04:030203:227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04:030203:235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04:030203:258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04:030203:268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04:030203:299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04:030203:310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04:030203:372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04:040101:951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04:040101:975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04:050101:903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04:060103:812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04:170101:852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05:030101:189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05:030101:189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05:040102:126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05:040128:22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05:050112:26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05:050112:27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05:070104:154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05:120103:41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06:010206:301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06:010206:314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06:010215:117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06:080104:3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06:100209:13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06:100617:260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06:100617:599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06:100902:38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06:130103:115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06:150101:197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07:220903:122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08:010703:20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08:080101:51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08:090201:72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08:110109:104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08:110109:243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08:110202:84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08:120106:252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09:050402:48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0-16" calcext:value-type="date">
            <text:p>16.10.2020</text:p>
          </table:table-cell>
          <table:table-cell table:number-columns-repeated="102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09:050601:440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09:050602:155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09:090101:265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09:090101:274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09:090101:276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09:090101:283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09:090101:321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09:090101:324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09:090101:355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09:090101:382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09:090601:43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09:100402:214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09:140102:160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10:070502:105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10:070502:107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10:070502:108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10:110315:24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11:130301:372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11:130301:453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11:130301:68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12:000000:456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12:010050:34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12:010091:76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12:010128:12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12:010137:13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12:010168:30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12:010259:93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12:010299:40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12:010319:9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12:010327:26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12:010333:9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12:010336:13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12:010343:39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12:010378:13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12:010393:11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12:010421:119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12:010431:66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12:010432:146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12:010502:98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12:010548:52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12:010548:62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12:010548:73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12:010574:8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12:010606:20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12:010742:39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12:010742:40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12:010742:40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12:010742:41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12:010742:41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12:010742:43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12:012009:48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12:020058:153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12:020058:90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12:020101:26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12:020101:26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12:020101:39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12:020108:78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12:020108:79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12:020108:79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12:020108:80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12:020108:82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12:020108:86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12:020108:89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12:020108:91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12:020108:92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12:020108:93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12:020108:94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12:020108:96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12:020108:97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12:020108:97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12:020108:97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12:020108:97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12:020108:98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12:020108:98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12:020108:99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12:020113:11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12:020113:22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12:020113:25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12:020113:8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12:020113:9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12:020132:44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12:020132:48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4" office:value-type="string" calcext:value-type="string">
            <text:p>30:12:020132:68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4" office:value-type="string" calcext:value-type="string">
            <text:p>30:12:020206:17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4" office:value-type="string" calcext:value-type="string">
            <text:p>30:12:020216:197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4" office:value-type="string" calcext:value-type="string">
            <text:p>30:12:020219:4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4" office:value-type="string" calcext:value-type="string">
            <text:p>30:12:020225:3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4" office:value-type="string" calcext:value-type="string">
            <text:p>30:12:020225:3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4" office:value-type="string" calcext:value-type="string">
            <text:p>30:12:020225:3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4" office:value-type="string" calcext:value-type="string">
            <text:p>30:12:020225:3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4" office:value-type="string" calcext:value-type="string">
            <text:p>30:12:020225:3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4" office:value-type="string" calcext:value-type="string">
            <text:p>30:12:020225:3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4" office:value-type="string" calcext:value-type="string">
            <text:p>30:12:020225:3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4" office:value-type="string" calcext:value-type="string">
            <text:p>30:12:020225:6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4" office:value-type="string" calcext:value-type="string">
            <text:p>30:12:020225:6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4" office:value-type="string" calcext:value-type="string">
            <text:p>30:12:020236:8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4" office:value-type="string" calcext:value-type="string">
            <text:p>30:12:020238:32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4" office:value-type="string" calcext:value-type="string">
            <text:p>30:12:020238:334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4" office:value-type="string" calcext:value-type="string">
            <text:p>30:12:020238:36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4" office:value-type="string" calcext:value-type="string">
            <text:p>30:12:020238:37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4" office:value-type="string" calcext:value-type="string">
            <text:p>30:12:020238:39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4" office:value-type="string" calcext:value-type="string">
            <text:p>30:12:020238:41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4" office:value-type="string" calcext:value-type="string">
            <text:p>30:12:020238:445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4" office:value-type="string" calcext:value-type="string">
            <text:p>30:12:020238:461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4" office:value-type="string" calcext:value-type="string">
            <text:p>30:12:020238:470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4" office:value-type="string" calcext:value-type="string">
            <text:p>30:12:020238:470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4" office:value-type="string" calcext:value-type="string">
            <text:p>30:12:020238:470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4" office:value-type="string" calcext:value-type="string">
            <text:p>30:12:020238:470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4" office:value-type="string" calcext:value-type="string">
            <text:p>30:12:020238:470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4" office:value-type="string" calcext:value-type="string">
            <text:p>30:12:020238:470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4" office:value-type="string" calcext:value-type="string">
            <text:p>30:12:020238:470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4" office:value-type="string" calcext:value-type="string">
            <text:p>30:12:020238:470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4" office:value-type="string" calcext:value-type="string">
            <text:p>30:12:020238:471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4" office:value-type="string" calcext:value-type="string">
            <text:p>30:12:020238:471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4" office:value-type="string" calcext:value-type="string">
            <text:p>30:12:020238:471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4" office:value-type="string" calcext:value-type="string">
            <text:p>30:12:020238:471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4" office:value-type="string" calcext:value-type="string">
            <text:p>30:12:020238:471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4" office:value-type="string" calcext:value-type="string">
            <text:p>30:12:020238:471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4" office:value-type="string" calcext:value-type="string">
            <text:p>30:12:020238:471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4" office:value-type="string" calcext:value-type="string">
            <text:p>30:12:020238:471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4" office:value-type="string" calcext:value-type="string">
            <text:p>30:12:020238:471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4" office:value-type="string" calcext:value-type="string">
            <text:p>30:12:020238:471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4" office:value-type="string" calcext:value-type="string">
            <text:p>30:12:020238:472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4" office:value-type="string" calcext:value-type="string">
            <text:p>30:12:020238:472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4" office:value-type="string" calcext:value-type="string">
            <text:p>30:12:020238:472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4" office:value-type="string" calcext:value-type="string">
            <text:p>30:12:020238:472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4" office:value-type="string" calcext:value-type="string">
            <text:p>30:12:020238:472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4" office:value-type="string" calcext:value-type="string">
            <text:p>30:12:020238:472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4" office:value-type="string" calcext:value-type="string">
            <text:p>30:12:020238:472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4" office:value-type="string" calcext:value-type="string">
            <text:p>30:12:020238:472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4" office:value-type="string" calcext:value-type="string">
            <text:p>30:12:020238:472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4" office:value-type="string" calcext:value-type="string">
            <text:p>30:12:020238:472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4" office:value-type="string" calcext:value-type="string">
            <text:p>30:12:020238:473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4" office:value-type="string" calcext:value-type="string">
            <text:p>30:12:020238:473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4" office:value-type="string" calcext:value-type="string">
            <text:p>30:12:020238:473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4" office:value-type="string" calcext:value-type="string">
            <text:p>30:12:020238:473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4" office:value-type="string" calcext:value-type="string">
            <text:p>30:12:020238:473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4" office:value-type="string" calcext:value-type="string">
            <text:p>30:12:020238:473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4" office:value-type="string" calcext:value-type="string">
            <text:p>30:12:020238:473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4" office:value-type="string" calcext:value-type="string">
            <text:p>30:12:020238:473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4" office:value-type="string" calcext:value-type="string">
            <text:p>30:12:020238:473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4" office:value-type="string" calcext:value-type="string">
            <text:p>30:12:020238:474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4" office:value-type="string" calcext:value-type="string">
            <text:p>30:12:020238:474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4" office:value-type="string" calcext:value-type="string">
            <text:p>30:12:020238:474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4" office:value-type="string" calcext:value-type="string">
            <text:p>30:12:020238:474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4" office:value-type="string" calcext:value-type="string">
            <text:p>30:12:020238:474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4" office:value-type="string" calcext:value-type="string">
            <text:p>30:12:020238:474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4" office:value-type="string" calcext:value-type="string">
            <text:p>30:12:020238:474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4" office:value-type="string" calcext:value-type="string">
            <text:p>30:12:020238:474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4" office:value-type="string" calcext:value-type="string">
            <text:p>30:12:020238:474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4" office:value-type="string" calcext:value-type="string">
            <text:p>30:12:020238:474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4" office:value-type="string" calcext:value-type="string">
            <text:p>30:12:020238:475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4" office:value-type="string" calcext:value-type="string">
            <text:p>30:12:020238:475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4" office:value-type="string" calcext:value-type="string">
            <text:p>30:12:020238:475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4" office:value-type="string" calcext:value-type="string">
            <text:p>30:12:020238:475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4" office:value-type="string" calcext:value-type="string">
            <text:p>30:12:020238:475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4" office:value-type="string" calcext:value-type="string">
            <text:p>30:12:020238:475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4" office:value-type="string" calcext:value-type="string">
            <text:p>30:12:020238:475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4" office:value-type="string" calcext:value-type="string">
            <text:p>30:12:020238:475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4" office:value-type="string" calcext:value-type="string">
            <text:p>30:12:020238:475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4" office:value-type="string" calcext:value-type="string">
            <text:p>30:12:020238:475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4" office:value-type="string" calcext:value-type="string">
            <text:p>30:12:020238:476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4" office:value-type="string" calcext:value-type="string">
            <text:p>30:12:020238:476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4" office:value-type="string" calcext:value-type="string">
            <text:p>30:12:020238:476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4" office:value-type="string" calcext:value-type="string">
            <text:p>30:12:020238:476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4" office:value-type="string" calcext:value-type="string">
            <text:p>30:12:020238:476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4" office:value-type="string" calcext:value-type="string">
            <text:p>30:12:020238:544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4" office:value-type="string" calcext:value-type="string">
            <text:p>30:12:020242:6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4" office:value-type="string" calcext:value-type="string">
            <text:p>30:12:020249:11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4" office:value-type="string" calcext:value-type="string">
            <text:p>30:12:020250:87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4" office:value-type="string" calcext:value-type="string">
            <text:p>30:12:020267:5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4" office:value-type="string" calcext:value-type="string">
            <text:p>30:12:020277:13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4" office:value-type="string" calcext:value-type="string">
            <text:p>30:12:020287:150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4" office:value-type="string" calcext:value-type="string">
            <text:p>30:12:020287:73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4" office:value-type="string" calcext:value-type="string">
            <text:p>30:12:020287:82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4" office:value-type="string" calcext:value-type="string">
            <text:p>30:12:020288:39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4" office:value-type="string" calcext:value-type="string">
            <text:p>30:12:020288:42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4" office:value-type="string" calcext:value-type="string">
            <text:p>30:12:020292:152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4" office:value-type="string" calcext:value-type="string">
            <text:p>30:12:020292:167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4" office:value-type="string" calcext:value-type="string">
            <text:p>30:12:020292:190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4" office:value-type="string" calcext:value-type="string">
            <text:p>30:12:020292:338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4" office:value-type="string" calcext:value-type="string">
            <text:p>30:12:020305:52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4" office:value-type="string" calcext:value-type="string">
            <text:p>30:12:020307:34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4" office:value-type="string" calcext:value-type="string">
            <text:p>30:12:020309:148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4" office:value-type="string" calcext:value-type="string">
            <text:p>30:12:020309:183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4" office:value-type="string" calcext:value-type="string">
            <text:p>30:12:020309:55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4" office:value-type="string" calcext:value-type="string">
            <text:p>30:12:020309:55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4" office:value-type="string" calcext:value-type="string">
            <text:p>30:12:020309:643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4" office:value-type="string" calcext:value-type="string">
            <text:p>30:12:020309:643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4" office:value-type="string" calcext:value-type="string">
            <text:p>30:12:020309:65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4" office:value-type="string" calcext:value-type="string">
            <text:p>30:12:020309:69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4" office:value-type="string" calcext:value-type="string">
            <text:p>30:12:020309:73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4" office:value-type="string" calcext:value-type="string">
            <text:p>30:12:020309:77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4" office:value-type="string" calcext:value-type="string">
            <text:p>30:12:020309:776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4" office:value-type="string" calcext:value-type="string">
            <text:p>30:12:020335:20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4" office:value-type="string" calcext:value-type="string">
            <text:p>30:12:020335:89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4" office:value-type="string" calcext:value-type="string">
            <text:p>30:12:020335:89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4" office:value-type="string" calcext:value-type="string">
            <text:p>30:12:020335:89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4" office:value-type="string" calcext:value-type="string">
            <text:p>30:12:020335:89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4" office:value-type="string" calcext:value-type="string">
            <text:p>30:12:020335:89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4" office:value-type="string" calcext:value-type="string">
            <text:p>30:12:020335:89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4" office:value-type="string" calcext:value-type="string">
            <text:p>30:12:020335:89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4" office:value-type="string" calcext:value-type="string">
            <text:p>30:12:020335:90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4" office:value-type="string" calcext:value-type="string">
            <text:p>30:12:020335:90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4" office:value-type="string" calcext:value-type="string">
            <text:p>30:12:020335:90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4" office:value-type="string" calcext:value-type="string">
            <text:p>30:12:020335:90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4" office:value-type="string" calcext:value-type="string">
            <text:p>30:12:020335:90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4" office:value-type="string" calcext:value-type="string">
            <text:p>30:12:020335:90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4" office:value-type="string" calcext:value-type="string">
            <text:p>30:12:020335:90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4" office:value-type="string" calcext:value-type="string">
            <text:p>30:12:020335:90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4" office:value-type="string" calcext:value-type="string">
            <text:p>30:12:020335:90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4" office:value-type="string" calcext:value-type="string">
            <text:p>30:12:020335:91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4" office:value-type="string" calcext:value-type="string">
            <text:p>30:12:020335:91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4" office:value-type="string" calcext:value-type="string">
            <text:p>30:12:020335:91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4" office:value-type="string" calcext:value-type="string">
            <text:p>30:12:020335:91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4" office:value-type="string" calcext:value-type="string">
            <text:p>30:12:020335:91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4" office:value-type="string" calcext:value-type="string">
            <text:p>30:12:020335:91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4" office:value-type="string" calcext:value-type="string">
            <text:p>30:12:020335:91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4" office:value-type="string" calcext:value-type="string">
            <text:p>30:12:020335:91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4" office:value-type="string" calcext:value-type="string">
            <text:p>30:12:020335:91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4" office:value-type="string" calcext:value-type="string">
            <text:p>30:12:020335:91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4" office:value-type="string" calcext:value-type="string">
            <text:p>30:12:020335:92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4" office:value-type="string" calcext:value-type="string">
            <text:p>30:12:020335:92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4" office:value-type="string" calcext:value-type="string">
            <text:p>30:12:020335:92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4" office:value-type="string" calcext:value-type="string">
            <text:p>30:12:020335:92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4" office:value-type="string" calcext:value-type="string">
            <text:p>30:12:020335:92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4" office:value-type="string" calcext:value-type="string">
            <text:p>30:12:020335:92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4" office:value-type="string" calcext:value-type="string">
            <text:p>30:12:020335:92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4" office:value-type="string" calcext:value-type="string">
            <text:p>30:12:020335:92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4" office:value-type="string" calcext:value-type="string">
            <text:p>30:12:020335:92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4" office:value-type="string" calcext:value-type="string">
            <text:p>30:12:020335:93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4" office:value-type="string" calcext:value-type="string">
            <text:p>30:12:020335:93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4" office:value-type="string" calcext:value-type="string">
            <text:p>30:12:020335:93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4" office:value-type="string" calcext:value-type="string">
            <text:p>30:12:020335:93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4" office:value-type="string" calcext:value-type="string">
            <text:p>30:12:020335:93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4" office:value-type="string" calcext:value-type="string">
            <text:p>30:12:020335:93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4" office:value-type="string" calcext:value-type="string">
            <text:p>30:12:020335:93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4" office:value-type="string" calcext:value-type="string">
            <text:p>30:12:020335:93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4" office:value-type="string" calcext:value-type="string">
            <text:p>30:12:020335:93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4" office:value-type="string" calcext:value-type="string">
            <text:p>30:12:020335:93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4" office:value-type="string" calcext:value-type="string">
            <text:p>30:12:020335:94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4" office:value-type="string" calcext:value-type="string">
            <text:p>30:12:020335:94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4" office:value-type="string" calcext:value-type="string">
            <text:p>30:12:020335:94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4" office:value-type="string" calcext:value-type="string">
            <text:p>30:12:020335:94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4" office:value-type="string" calcext:value-type="string">
            <text:p>30:12:020335:94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4" office:value-type="string" calcext:value-type="string">
            <text:p>30:12:020335:94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4" office:value-type="string" calcext:value-type="string">
            <text:p>30:12:020335:94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4" office:value-type="string" calcext:value-type="string">
            <text:p>30:12:020335:94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4" office:value-type="string" calcext:value-type="string">
            <text:p>30:12:020335:94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4" office:value-type="string" calcext:value-type="string">
            <text:p>30:12:020335:95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4" office:value-type="string" calcext:value-type="string">
            <text:p>30:12:020335:95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4" office:value-type="string" calcext:value-type="string">
            <text:p>30:12:020335:95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4" office:value-type="string" calcext:value-type="string">
            <text:p>30:12:020335:95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4" office:value-type="string" calcext:value-type="string">
            <text:p>30:12:020335:95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4" office:value-type="string" calcext:value-type="string">
            <text:p>30:12:020335:95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4" office:value-type="string" calcext:value-type="string">
            <text:p>30:12:020335:95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4" office:value-type="string" calcext:value-type="string">
            <text:p>30:12:020335:95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4" office:value-type="string" calcext:value-type="string">
            <text:p>30:12:020335:95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4" office:value-type="string" calcext:value-type="string">
            <text:p>30:12:020335:96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4" office:value-type="string" calcext:value-type="string">
            <text:p>30:12:020335:96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4" office:value-type="string" calcext:value-type="string">
            <text:p>30:12:020335:96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4" office:value-type="string" calcext:value-type="string">
            <text:p>30:12:020335:96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4" office:value-type="string" calcext:value-type="string">
            <text:p>30:12:020335:96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4" office:value-type="string" calcext:value-type="string">
            <text:p>30:12:020335:96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4" office:value-type="string" calcext:value-type="string">
            <text:p>30:12:020335:96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4" office:value-type="string" calcext:value-type="string">
            <text:p>30:12:020335:96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4" office:value-type="string" calcext:value-type="string">
            <text:p>30:12:020335:96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4" office:value-type="string" calcext:value-type="string">
            <text:p>30:12:020335:96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4" office:value-type="string" calcext:value-type="string">
            <text:p>30:12:020335:97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4" office:value-type="string" calcext:value-type="string">
            <text:p>30:12:020335:97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4" office:value-type="string" calcext:value-type="string">
            <text:p>30:12:020335:97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4" office:value-type="string" calcext:value-type="string">
            <text:p>30:12:020335:97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4" office:value-type="string" calcext:value-type="string">
            <text:p>30:12:020335:97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4" office:value-type="string" calcext:value-type="string">
            <text:p>30:12:020335:97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4" office:value-type="string" calcext:value-type="string">
            <text:p>30:12:020335:97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4" office:value-type="string" calcext:value-type="string">
            <text:p>30:12:020335:97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4" office:value-type="string" calcext:value-type="string">
            <text:p>30:12:020337:120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4" office:value-type="string" calcext:value-type="string">
            <text:p>30:12:020337:28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4" office:value-type="string" calcext:value-type="string">
            <text:p>30:12:020339:8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4" office:value-type="string" calcext:value-type="string">
            <text:p>30:12:020346:17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4" office:value-type="string" calcext:value-type="string">
            <text:p>30:12:020346:21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4" office:value-type="string" calcext:value-type="string">
            <text:p>30:12:020346:23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4" office:value-type="string" calcext:value-type="string">
            <text:p>30:12:020346:24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4" office:value-type="string" calcext:value-type="string">
            <text:p>30:12:020360:37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4" office:value-type="string" calcext:value-type="string">
            <text:p>30:12:020362:26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4" office:value-type="string" calcext:value-type="string">
            <text:p>30:12:020364:27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4" office:value-type="string" calcext:value-type="string">
            <text:p>30:12:020364:41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4" office:value-type="string" calcext:value-type="string">
            <text:p>30:12:020364:41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4" office:value-type="string" calcext:value-type="string">
            <text:p>30:12:020364:42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4" office:value-type="string" calcext:value-type="string">
            <text:p>30:12:020364:42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4" office:value-type="string" calcext:value-type="string">
            <text:p>30:12:020364:43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4" office:value-type="string" calcext:value-type="string">
            <text:p>30:12:020364:46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4" office:value-type="string" calcext:value-type="string">
            <text:p>30:12:020364:48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4" office:value-type="string" calcext:value-type="string">
            <text:p>30:12:020364:49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4" office:value-type="string" calcext:value-type="string">
            <text:p>30:12:020364:49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4" office:value-type="string" calcext:value-type="string">
            <text:p>30:12:020364:49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4" office:value-type="string" calcext:value-type="string">
            <text:p>30:12:020364:49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4" office:value-type="string" calcext:value-type="string">
            <text:p>30:12:020364:49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4" office:value-type="string" calcext:value-type="string">
            <text:p>30:12:020364:50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4" office:value-type="string" calcext:value-type="string">
            <text:p>30:12:020364:55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4" office:value-type="string" calcext:value-type="string">
            <text:p>30:12:020364:55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4" office:value-type="string" calcext:value-type="string">
            <text:p>30:12:020364:56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4" office:value-type="string" calcext:value-type="string">
            <text:p>30:12:020364:56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4" office:value-type="string" calcext:value-type="string">
            <text:p>30:12:020364:57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4" office:value-type="string" calcext:value-type="string">
            <text:p>30:12:020364:61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4" office:value-type="string" calcext:value-type="string">
            <text:p>30:12:020364:62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4" office:value-type="string" calcext:value-type="string">
            <text:p>30:12:020364:64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4" office:value-type="string" calcext:value-type="string">
            <text:p>30:12:020364:64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4" office:value-type="string" calcext:value-type="string">
            <text:p>30:12:020364:64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4" office:value-type="string" calcext:value-type="string">
            <text:p>30:12:020364:64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4" office:value-type="string" calcext:value-type="string">
            <text:p>30:12:020364:65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4" office:value-type="string" calcext:value-type="string">
            <text:p>30:12:020364:77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4" office:value-type="string" calcext:value-type="string">
            <text:p>30:12:020364:78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4" office:value-type="string" calcext:value-type="string">
            <text:p>30:12:020364:95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4" office:value-type="string" calcext:value-type="string">
            <text:p>30:12:020366:34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4" office:value-type="string" calcext:value-type="string">
            <text:p>30:12:020490:139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4" office:value-type="string" calcext:value-type="string">
            <text:p>30:12:020564:109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4" office:value-type="string" calcext:value-type="string">
            <text:p>30:12:020564:125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4" office:value-type="string" calcext:value-type="string">
            <text:p>30:12:020564:36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4" office:value-type="string" calcext:value-type="string">
            <text:p>30:12:020564:36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4" office:value-type="string" calcext:value-type="string">
            <text:p>30:12:020564:36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4" office:value-type="string" calcext:value-type="string">
            <text:p>30:12:020659:36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4" office:value-type="string" calcext:value-type="string">
            <text:p>30:12:020747:21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4" office:value-type="string" calcext:value-type="string">
            <text:p>30:12:020747:53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4" office:value-type="string" calcext:value-type="string">
            <text:p>30:12:020755:58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4" office:value-type="string" calcext:value-type="string">
            <text:p>30:12:020949:118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4" office:value-type="string" calcext:value-type="string">
            <text:p>30:12:021029:19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4" office:value-type="string" calcext:value-type="string">
            <text:p>30:12:021053:38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4" office:value-type="string" calcext:value-type="string">
            <text:p>30:12:021055:28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4" office:value-type="string" calcext:value-type="string">
            <text:p>30:12:021056:42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4" office:value-type="string" calcext:value-type="string">
            <text:p>30:12:021135:55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4" office:value-type="string" calcext:value-type="string">
            <text:p>30:12:021136:180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4" office:value-type="string" calcext:value-type="string">
            <text:p>30:12:021136:229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4" office:value-type="string" calcext:value-type="string">
            <text:p>30:12:021136:237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4" office:value-type="string" calcext:value-type="string">
            <text:p>30:12:021136:241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4" office:value-type="string" calcext:value-type="string">
            <text:p>30:12:021136:242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4" office:value-type="string" calcext:value-type="string">
            <text:p>30:12:021136:242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4" office:value-type="string" calcext:value-type="string">
            <text:p>30:12:021136:278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4" office:value-type="string" calcext:value-type="string">
            <text:p>30:12:021136:60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4" office:value-type="string" calcext:value-type="string">
            <text:p>30:12:030024:241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4" office:value-type="string" calcext:value-type="string">
            <text:p>30:12:030026:130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4" office:value-type="string" calcext:value-type="string">
            <text:p>30:12:030041:59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4" office:value-type="string" calcext:value-type="string">
            <text:p>30:12:030041:60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4" office:value-type="string" calcext:value-type="string">
            <text:p>30:12:030051:1034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4" office:value-type="string" calcext:value-type="string">
            <text:p>30:12:030051:1035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4" office:value-type="string" calcext:value-type="string">
            <text:p>30:12:030051:1035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4" office:value-type="string" calcext:value-type="string">
            <text:p>30:12:030051:1067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4" office:value-type="string" calcext:value-type="string">
            <text:p>30:12:030051:1070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4" office:value-type="string" calcext:value-type="string">
            <text:p>30:12:030051:1071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4" office:value-type="string" calcext:value-type="string">
            <text:p>30:12:030051:1072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4" office:value-type="string" calcext:value-type="string">
            <text:p>30:12:030054:107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4" office:value-type="string" calcext:value-type="string">
            <text:p>30:12:030054:224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4" office:value-type="string" calcext:value-type="string">
            <text:p>30:12:030054:29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4" office:value-type="string" calcext:value-type="string">
            <text:p>30:12:030054:35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4" office:value-type="string" calcext:value-type="string">
            <text:p>30:12:030068:125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4" office:value-type="string" calcext:value-type="string">
            <text:p>30:12:030068:292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4" office:value-type="string" calcext:value-type="string">
            <text:p>30:12:030068:305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4" office:value-type="string" calcext:value-type="string">
            <text:p>30:12:030068:397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4" office:value-type="string" calcext:value-type="string">
            <text:p>30:12:030068:398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4" office:value-type="string" calcext:value-type="string">
            <text:p>30:12:030068:399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4" office:value-type="string" calcext:value-type="string">
            <text:p>30:12:030068:399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4" office:value-type="string" calcext:value-type="string">
            <text:p>30:12:030068:400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4" office:value-type="string" calcext:value-type="string">
            <text:p>30:12:030068:400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4" office:value-type="string" calcext:value-type="string">
            <text:p>30:12:030068:402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4" office:value-type="string" calcext:value-type="string">
            <text:p>30:12:030068:426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4" office:value-type="string" calcext:value-type="string">
            <text:p>30:12:030068:426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4" office:value-type="string" calcext:value-type="string">
            <text:p>30:12:030068:451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4" office:value-type="string" calcext:value-type="string">
            <text:p>30:12:030068:497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4" office:value-type="string" calcext:value-type="string">
            <text:p>30:12:030071:159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4" office:value-type="string" calcext:value-type="string">
            <text:p>30:12:030071:164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4" office:value-type="string" calcext:value-type="string">
            <text:p>30:12:030071:164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4" office:value-type="string" calcext:value-type="string">
            <text:p>30:12:030071:165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4" office:value-type="string" calcext:value-type="string">
            <text:p>30:12:030071:167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4" office:value-type="string" calcext:value-type="string">
            <text:p>30:12:030071:167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4" office:value-type="string" calcext:value-type="string">
            <text:p>30:12:030071:168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4" office:value-type="string" calcext:value-type="string">
            <text:p>30:12:030071:168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4" office:value-type="string" calcext:value-type="string">
            <text:p>30:12:030071:170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4" office:value-type="string" calcext:value-type="string">
            <text:p>30:12:030071:171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4" office:value-type="string" calcext:value-type="string">
            <text:p>30:12:030071:192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4" office:value-type="string" calcext:value-type="string">
            <text:p>30:12:030071:222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4" office:value-type="string" calcext:value-type="string">
            <text:p>30:12:030071:230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4" office:value-type="string" calcext:value-type="string">
            <text:p>30:12:030071:231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4" office:value-type="string" calcext:value-type="string">
            <text:p>30:12:030071:277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4" office:value-type="string" calcext:value-type="string">
            <text:p>30:12:030071:45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4" office:value-type="string" calcext:value-type="string">
            <text:p>30:12:030074:39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4" office:value-type="string" calcext:value-type="string">
            <text:p>30:12:030105:291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4" office:value-type="string" calcext:value-type="string">
            <text:p>30:12:030105:460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4" office:value-type="string" calcext:value-type="string">
            <text:p>30:12:030105:500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4" office:value-type="string" calcext:value-type="string">
            <text:p>30:12:030105:628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4" office:value-type="string" calcext:value-type="string">
            <text:p>30:12:030109:141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4" office:value-type="string" calcext:value-type="string">
            <text:p>30:12:030110:286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4" office:value-type="string" calcext:value-type="string">
            <text:p>30:12:030110:505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4" office:value-type="string" calcext:value-type="string">
            <text:p>30:12:030135:16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4" office:value-type="string" calcext:value-type="string">
            <text:p>30:12:030135:19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4" office:value-type="string" calcext:value-type="string">
            <text:p>30:12:030154:8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4" office:value-type="string" calcext:value-type="string">
            <text:p>30:12:030230:4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4" office:value-type="string" calcext:value-type="string">
            <text:p>30:12:030609:92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4" office:value-type="string" calcext:value-type="string">
            <text:p>30:12:030611:3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4" office:value-type="string" calcext:value-type="string">
            <text:p>30:12:030718:34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4" office:value-type="string" calcext:value-type="string">
            <text:p>30:12:030759:9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4" office:value-type="string" calcext:value-type="string">
            <text:p>30:12:030771:222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4" office:value-type="string" calcext:value-type="string">
            <text:p>30:12:030771:336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4" office:value-type="string" calcext:value-type="string">
            <text:p>30:12:030784:30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4" office:value-type="string" calcext:value-type="string">
            <text:p>30:12:030791:94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4" office:value-type="string" calcext:value-type="string">
            <text:p>30:12:030808:15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4" office:value-type="string" calcext:value-type="string">
            <text:p>30:12:030833:166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4" office:value-type="string" calcext:value-type="string">
            <text:p>30:12:030833:268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4" office:value-type="string" calcext:value-type="string">
            <text:p>30:12:030833:469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4" office:value-type="string" calcext:value-type="string">
            <text:p>30:12:032077:25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4" office:value-type="string" calcext:value-type="string">
            <text:p>30:12:032078:10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4" office:value-type="string" calcext:value-type="string">
            <text:p>30:12:032078:50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4" office:value-type="string" calcext:value-type="string">
            <text:p>30:12:032078:55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4" office:value-type="string" calcext:value-type="string">
            <text:p>30:12:032103:37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4" office:value-type="string" calcext:value-type="string">
            <text:p>30:12:040019:51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4" office:value-type="string" calcext:value-type="string">
            <text:p>30:12:040019:87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4" office:value-type="string" calcext:value-type="string">
            <text:p>30:12:040021:48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4" office:value-type="string" calcext:value-type="string">
            <text:p>30:12:040021:67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4" office:value-type="string" calcext:value-type="string">
            <text:p>30:12:040286:127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4" office:value-type="string" calcext:value-type="string">
            <text:p>30:12:040286:98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4" office:value-type="string" calcext:value-type="string">
            <text:p>30:12:040418:6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4" office:value-type="string" calcext:value-type="string">
            <text:p>30:12:040429:155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4" office:value-type="string" calcext:value-type="string">
            <text:p>30:12:040446:39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4" office:value-type="string" calcext:value-type="string">
            <text:p>30:12:040456:122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4" office:value-type="string" calcext:value-type="string">
            <text:p>30:12:040716:3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4" office:value-type="string" calcext:value-type="string">
            <text:p>30:12:040743:4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4" office:value-type="string" calcext:value-type="string">
            <text:p>30:12:040820:36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4" office:value-type="string" calcext:value-type="string">
            <text:p>30:12:040821:44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4" office:value-type="string" calcext:value-type="string">
            <text:p>30:12:040855:4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4" office:value-type="string" calcext:value-type="string">
            <text:p>30:12:040855:4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4" office:value-type="string" calcext:value-type="string">
            <text:p>30:12:040855:4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4" office:value-type="string" calcext:value-type="string">
            <text:p>30:12:040855:4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4" office:value-type="string" calcext:value-type="string">
            <text:p>30:12:040873:9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4" office:value-type="string" calcext:value-type="string">
            <text:p>30:12:041680:65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4" office:value-type="string" calcext:value-type="string">
            <text:p>30:12:042026:39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4" office:value-type="string" calcext:value-type="string">
            <text:p>30:12:042040:90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4" office:value-type="string" calcext:value-type="string">
            <text:p>30:12:042049:96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4" office:value-type="string" calcext:value-type="string">
            <text:p>30:12:042049:97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4" office:value-type="string" calcext:value-type="string">
            <text:p>30:13:010103:111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4" office:value-type="string" calcext:value-type="string">
            <text:p>30:13:010103:14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4" office:value-type="string" calcext:value-type="string">
            <text:p>30:13:010135:13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4" office:value-type="string" calcext:value-type="string">
            <text:p>30:01:050302:84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4" office:value-type="string" calcext:value-type="string">
            <text:p>30:03:050101:385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4" office:value-type="string" calcext:value-type="string">
            <text:p>30:05:040119:24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4" office:value-type="string" calcext:value-type="string">
            <text:p>30:05:200101:195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4" office:value-type="string" calcext:value-type="string">
            <text:p>30:06:080204:58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4" office:value-type="string" calcext:value-type="string">
            <text:p>30:06:080205:32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4" office:value-type="string" calcext:value-type="string">
            <text:p>30:07:240301:109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4" office:value-type="string" calcext:value-type="string">
            <text:p>30:07:250601:621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4" office:value-type="string" calcext:value-type="string">
            <text:p>30:07:250601:621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4" office:value-type="string" calcext:value-type="string">
            <text:p>30:07:250601:621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4" office:value-type="string" calcext:value-type="string">
            <text:p>30:07:250601:655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4" office:value-type="string" calcext:value-type="string">
            <text:p>30:07:250601:656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4" office:value-type="string" calcext:value-type="string">
            <text:p>30:08:010703:21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4" office:value-type="string" calcext:value-type="string">
            <text:p>30:08:010703:21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4" office:value-type="string" calcext:value-type="string">
            <text:p>30:08:010803:67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4" office:value-type="string" calcext:value-type="string">
            <text:p>30:08:010803:68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4" office:value-type="string" calcext:value-type="string">
            <text:p>30:08:010803:68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4" office:value-type="string" calcext:value-type="string">
            <text:p>30:08:010803:68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4" office:value-type="string" calcext:value-type="string">
            <text:p>30:08:010803:68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4" office:value-type="string" calcext:value-type="string">
            <text:p>30:08:010806:67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4" office:value-type="string" calcext:value-type="string">
            <text:p>30:08:010806:70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4" office:value-type="string" calcext:value-type="string">
            <text:p>30:08:010806:70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4" office:value-type="string" calcext:value-type="string">
            <text:p>30:08:010806:70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4" office:value-type="string" calcext:value-type="string">
            <text:p>30:08:010806:71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4" office:value-type="string" calcext:value-type="string">
            <text:p>30:08:010806:71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4" office:value-type="string" calcext:value-type="string">
            <text:p>30:08:010806:71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4" office:value-type="string" calcext:value-type="string">
            <text:p>30:08:010806:81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4" office:value-type="string" calcext:value-type="string">
            <text:p>30:08:010806:81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4" office:value-type="string" calcext:value-type="string">
            <text:p>30:08:010806:81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4" office:value-type="string" calcext:value-type="string">
            <text:p>30:08:010807:105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4" office:value-type="string" calcext:value-type="string">
            <text:p>30:08:020101:67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4" office:value-type="string" calcext:value-type="string">
            <text:p>30:08:020101:69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4" office:value-type="string" calcext:value-type="string">
            <text:p>30:08:020101:69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4" office:value-type="string" calcext:value-type="string">
            <text:p>30:08:020101:69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4" office:value-type="string" calcext:value-type="string">
            <text:p>30:08:020101:69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4" office:value-type="string" calcext:value-type="string">
            <text:p>30:08:020101:69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4" office:value-type="string" calcext:value-type="string">
            <text:p>30:08:020101:69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4" office:value-type="string" calcext:value-type="string">
            <text:p>30:08:020101:69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4" office:value-type="string" calcext:value-type="string">
            <text:p>30:08:020101:70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4" office:value-type="string" calcext:value-type="string">
            <text:p>30:08:020101:70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4" office:value-type="string" calcext:value-type="string">
            <text:p>30:08:020101:70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4" office:value-type="string" calcext:value-type="string">
            <text:p>30:08:020101:70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4" office:value-type="string" calcext:value-type="string">
            <text:p>30:08:020101:70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4" office:value-type="string" calcext:value-type="string">
            <text:p>30:08:020101:71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4" office:value-type="string" calcext:value-type="string">
            <text:p>30:08:020101:71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4" office:value-type="string" calcext:value-type="string">
            <text:p>30:08:020101:71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4" office:value-type="string" calcext:value-type="string">
            <text:p>30:08:020101:71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4" office:value-type="string" calcext:value-type="string">
            <text:p>30:08:020101:71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4" office:value-type="string" calcext:value-type="string">
            <text:p>30:08:020101:72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4" office:value-type="string" calcext:value-type="string">
            <text:p>30:08:020101:72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4" office:value-type="string" calcext:value-type="string">
            <text:p>30:08:020102:22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4" office:value-type="string" calcext:value-type="string">
            <text:p>30:08:020102:22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4" office:value-type="string" calcext:value-type="string">
            <text:p>30:08:020106:2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4" office:value-type="string" calcext:value-type="string">
            <text:p>30:08:020106:2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4" office:value-type="string" calcext:value-type="string">
            <text:p>30:08:091101:73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4" office:value-type="string" calcext:value-type="string">
            <text:p>30:08:091101:73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4" office:value-type="string" calcext:value-type="string">
            <text:p>30:08:091101:73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4" office:value-type="string" calcext:value-type="string">
            <text:p>30:08:091101:73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4" office:value-type="string" calcext:value-type="string">
            <text:p>30:08:091101:73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4" office:value-type="string" calcext:value-type="string">
            <text:p>30:08:091101:73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4" office:value-type="string" calcext:value-type="string">
            <text:p>30:08:091101:73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4" office:value-type="string" calcext:value-type="string">
            <text:p>30:08:091101:73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4" office:value-type="string" calcext:value-type="string">
            <text:p>30:08:091101:73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4" office:value-type="string" calcext:value-type="string">
            <text:p>30:08:091101:74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4" office:value-type="string" calcext:value-type="string">
            <text:p>30:08:091101:74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4" office:value-type="string" calcext:value-type="string">
            <text:p>30:08:091101:74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4" office:value-type="string" calcext:value-type="string">
            <text:p>30:08:091101:74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4" office:value-type="string" calcext:value-type="string">
            <text:p>30:08:091101:74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4" office:value-type="string" calcext:value-type="string">
            <text:p>30:08:091101:75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4" office:value-type="string" calcext:value-type="string">
            <text:p>30:08:091101:75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4" office:value-type="string" calcext:value-type="string">
            <text:p>30:08:091101:75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4" office:value-type="string" calcext:value-type="string">
            <text:p>30:08:091101:75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4" office:value-type="string" calcext:value-type="string">
            <text:p>30:08:091101:75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4" office:value-type="string" calcext:value-type="string">
            <text:p>30:08:091101:75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4" office:value-type="string" calcext:value-type="string">
            <text:p>30:08:091102:40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4" office:value-type="string" calcext:value-type="string">
            <text:p>30:08:110102:41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4" office:value-type="string" calcext:value-type="string">
            <text:p>30:08:110102:42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4" office:value-type="string" calcext:value-type="string">
            <text:p>30:08:110103:30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4" office:value-type="string" calcext:value-type="string">
            <text:p>30:08:110109:103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4" office:value-type="string" calcext:value-type="string">
            <text:p>30:08:110109:132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4" office:value-type="string" calcext:value-type="string">
            <text:p>30:08:110109:298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4" office:value-type="string" calcext:value-type="string">
            <text:p>30:08:110109:330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4" office:value-type="string" calcext:value-type="string">
            <text:p>30:08:110109:331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4" office:value-type="string" calcext:value-type="string">
            <text:p>30:08:110109:331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4" office:value-type="string" calcext:value-type="string">
            <text:p>30:08:110109:332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4" office:value-type="string" calcext:value-type="string">
            <text:p>30:08:110109:345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4" office:value-type="string" calcext:value-type="string">
            <text:p>30:08:110109:353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4" office:value-type="string" calcext:value-type="string">
            <text:p>30:08:110110:100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4" office:value-type="string" calcext:value-type="string">
            <text:p>30:08:110110:100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4" office:value-type="string" calcext:value-type="string">
            <text:p>30:08:110202:84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4" office:value-type="string" calcext:value-type="string">
            <text:p>30:08:110202:84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4" office:value-type="string" calcext:value-type="string">
            <text:p>30:08:110401:40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4" office:value-type="string" calcext:value-type="string">
            <text:p>30:08:110401:40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4" office:value-type="string" calcext:value-type="string">
            <text:p>30:08:110401:41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4" office:value-type="string" calcext:value-type="string">
            <text:p>30:08:110501:47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4" office:value-type="string" calcext:value-type="string">
            <text:p>30:08:120101:35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4" office:value-type="string" calcext:value-type="string">
            <text:p>30:08:120101:35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4" office:value-type="string" calcext:value-type="string">
            <text:p>30:08:120101:35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4" office:value-type="string" calcext:value-type="string">
            <text:p>30:08:120101:35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4" office:value-type="string" calcext:value-type="string">
            <text:p>30:08:120101:35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4" office:value-type="string" calcext:value-type="string">
            <text:p>30:08:120107:59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4" office:value-type="string" calcext:value-type="string">
            <text:p>30:08:120114:38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4" office:value-type="string" calcext:value-type="string">
            <text:p>30:08:120114:38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4" office:value-type="string" calcext:value-type="string">
            <text:p>30:08:120119:111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4" office:value-type="string" calcext:value-type="string">
            <text:p>30:09:050603:58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4" office:value-type="string" calcext:value-type="string">
            <text:p>30:09:090101:267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4" office:value-type="string" calcext:value-type="string">
            <text:p>30:09:090101:270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4" office:value-type="string" calcext:value-type="string">
            <text:p>30:09:090101:270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4" office:value-type="string" calcext:value-type="string">
            <text:p>30:09:090101:270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4" office:value-type="string" calcext:value-type="string">
            <text:p>30:09:090101:272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4" office:value-type="string" calcext:value-type="string">
            <text:p>30:09:090101:273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4" office:value-type="string" calcext:value-type="string">
            <text:p>30:09:090101:341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4" office:value-type="string" calcext:value-type="string">
            <text:p>30:09:090101:363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4" office:value-type="string" calcext:value-type="string">
            <text:p>30:09:090101:364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4" office:value-type="string" calcext:value-type="string">
            <text:p>30:09:090101:374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4" office:value-type="string" calcext:value-type="string">
            <text:p>30:09:090504:129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4" office:value-type="string" calcext:value-type="string">
            <text:p>30:09:090504:130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4" office:value-type="string" calcext:value-type="string">
            <text:p>30:09:090504:131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4" office:value-type="string" calcext:value-type="string">
            <text:p>30:09:090504:131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4" office:value-type="string" calcext:value-type="string">
            <text:p>30:09:090504:131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4" office:value-type="string" calcext:value-type="string">
            <text:p>30:09:090504:132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4" office:value-type="string" calcext:value-type="string">
            <text:p>30:09:090504:133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4" office:value-type="string" calcext:value-type="string">
            <text:p>30:09:090601:44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4" office:value-type="string" calcext:value-type="string">
            <text:p>30:09:090601:45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4" office:value-type="string" calcext:value-type="string">
            <text:p>30:09:100201:38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4" office:value-type="string" calcext:value-type="string">
            <text:p>30:09:100201:38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4" office:value-type="string" calcext:value-type="string">
            <text:p>30:09:100201:39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4" office:value-type="string" calcext:value-type="string">
            <text:p>30:09:100201:39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4" office:value-type="string" calcext:value-type="string">
            <text:p>30:09:100201:39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4" office:value-type="string" calcext:value-type="string">
            <text:p>30:09:100201:39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4" office:value-type="string" calcext:value-type="string">
            <text:p>30:09:100201:40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4" office:value-type="string" calcext:value-type="string">
            <text:p>30:09:100201:40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4" office:value-type="string" calcext:value-type="string">
            <text:p>30:09:100201:41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4" office:value-type="string" calcext:value-type="string">
            <text:p>30:09:100201:41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4" office:value-type="string" calcext:value-type="string">
            <text:p>30:09:100201:41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4" office:value-type="string" calcext:value-type="string">
            <text:p>30:09:100202:22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4" office:value-type="string" calcext:value-type="string">
            <text:p>30:09:120403:89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4" office:value-type="string" calcext:value-type="string">
            <text:p>30:09:120403:89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4" office:value-type="string" calcext:value-type="string">
            <text:p>30:09:120403:89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4" office:value-type="string" calcext:value-type="string">
            <text:p>30:09:140102:149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4" office:value-type="string" calcext:value-type="string">
            <text:p>30:09:140102:150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4" office:value-type="string" calcext:value-type="string">
            <text:p>30:09:140102:151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4" office:value-type="string" calcext:value-type="string">
            <text:p>30:09:140102:151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4" office:value-type="string" calcext:value-type="string">
            <text:p>30:09:140102:151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4" office:value-type="string" calcext:value-type="string">
            <text:p>30:09:140102:151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4" office:value-type="string" calcext:value-type="string">
            <text:p>30:09:140102:1516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4" office:value-type="string" calcext:value-type="string">
            <text:p>30:09:140102:151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4" office:value-type="string" calcext:value-type="string">
            <text:p>30:09:160901:55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4" office:value-type="string" calcext:value-type="string">
            <text:p>30:09:160901:55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4" office:value-type="string" calcext:value-type="string">
            <text:p>30:09:160901:55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4" office:value-type="string" calcext:value-type="string">
            <text:p>30:09:160901:56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4" office:value-type="string" calcext:value-type="string">
            <text:p>30:10:020401:419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4" office:value-type="string" calcext:value-type="string">
            <text:p>30:10:020401:420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4" office:value-type="string" calcext:value-type="string">
            <text:p>30:10:020401:420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4" office:value-type="string" calcext:value-type="string">
            <text:p>30:10:020401:421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4" office:value-type="string" calcext:value-type="string">
            <text:p>30:10:020401:422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4" office:value-type="string" calcext:value-type="string">
            <text:p>30:10:020401:423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4" office:value-type="string" calcext:value-type="string">
            <text:p>30:10:040501:156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4" office:value-type="string" calcext:value-type="string">
            <text:p>30:12:010328:13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4" office:value-type="string" calcext:value-type="string">
            <text:p>30:12:020198:25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4" office:value-type="string" calcext:value-type="string">
            <text:p>30:12:020216:174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4" office:value-type="string" calcext:value-type="string">
            <text:p>30:12:020250:12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4" office:value-type="string" calcext:value-type="string">
            <text:p>30:12:020251:8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4" office:value-type="string" calcext:value-type="string">
            <text:p>30:12:020580:11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4" office:value-type="string" calcext:value-type="string">
            <text:p>30:12:020969:5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4" office:value-type="string" calcext:value-type="string">
            <text:p>30:12:030127:2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02]+1" office:value-type="float" office:value="701" calcext:value-type="float">
            <text:p>701</text:p>
          </table:table-cell>
          <table:table-cell table:style-name="ce54" office:value-type="string" calcext:value-type="string">
            <text:p>30:12:030129:31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03]+1" office:value-type="float" office:value="702" calcext:value-type="float">
            <text:p>702</text:p>
          </table:table-cell>
          <table:table-cell table:style-name="ce54" office:value-type="string" calcext:value-type="string">
            <text:p>30:12:030132:9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04]+1" office:value-type="float" office:value="703" calcext:value-type="float">
            <text:p>703</text:p>
          </table:table-cell>
          <table:table-cell table:style-name="ce54" office:value-type="string" calcext:value-type="string">
            <text:p>30:12:030256:22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05]+1" office:value-type="float" office:value="704" calcext:value-type="float">
            <text:p>704</text:p>
          </table:table-cell>
          <table:table-cell table:style-name="ce54" office:value-type="string" calcext:value-type="string">
            <text:p>30:12:030323:34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06]+1" office:value-type="float" office:value="705" calcext:value-type="float">
            <text:p>705</text:p>
          </table:table-cell>
          <table:table-cell table:style-name="ce54" office:value-type="string" calcext:value-type="string">
            <text:p>30:12:030787:15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07]+1" office:value-type="float" office:value="706" calcext:value-type="float">
            <text:p>706</text:p>
          </table:table-cell>
          <table:table-cell table:style-name="ce54" office:value-type="string" calcext:value-type="string">
            <text:p>30:12:030794:7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08]+1" office:value-type="float" office:value="707" calcext:value-type="float">
            <text:p>707</text:p>
          </table:table-cell>
          <table:table-cell table:style-name="ce54" office:value-type="string" calcext:value-type="string">
            <text:p>30:12:030794:7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09]+1" office:value-type="float" office:value="708" calcext:value-type="float">
            <text:p>708</text:p>
          </table:table-cell>
          <table:table-cell table:style-name="ce54" office:value-type="string" calcext:value-type="string">
            <text:p>30:12:030835:42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10]+1" office:value-type="float" office:value="709" calcext:value-type="float">
            <text:p>709</text:p>
          </table:table-cell>
          <table:table-cell table:style-name="ce54" office:value-type="string" calcext:value-type="string">
            <text:p>30:12:032001:37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11]+1" office:value-type="float" office:value="710" calcext:value-type="float">
            <text:p>710</text:p>
          </table:table-cell>
          <table:table-cell table:style-name="ce54" office:value-type="string" calcext:value-type="string">
            <text:p>30:12:032001:40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12]+1" office:value-type="float" office:value="711" calcext:value-type="float">
            <text:p>711</text:p>
          </table:table-cell>
          <table:table-cell table:style-name="ce54" office:value-type="string" calcext:value-type="string">
            <text:p>30:12:032002:13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13]+1" office:value-type="float" office:value="712" calcext:value-type="float">
            <text:p>712</text:p>
          </table:table-cell>
          <table:table-cell table:style-name="ce54" office:value-type="string" calcext:value-type="string">
            <text:p>30:12:032003:40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14]+1" office:value-type="float" office:value="713" calcext:value-type="float">
            <text:p>713</text:p>
          </table:table-cell>
          <table:table-cell table:style-name="ce54" office:value-type="string" calcext:value-type="string">
            <text:p>30:12:032003:41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15]+1" office:value-type="float" office:value="714" calcext:value-type="float">
            <text:p>714</text:p>
          </table:table-cell>
          <table:table-cell table:style-name="ce54" office:value-type="string" calcext:value-type="string">
            <text:p>30:12:032003:41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16]+1" office:value-type="float" office:value="715" calcext:value-type="float">
            <text:p>715</text:p>
          </table:table-cell>
          <table:table-cell table:style-name="ce54" office:value-type="string" calcext:value-type="string">
            <text:p>30:12:032083:338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17]+1" office:value-type="float" office:value="716" calcext:value-type="float">
            <text:p>716</text:p>
          </table:table-cell>
          <table:table-cell table:style-name="ce54" office:value-type="string" calcext:value-type="string">
            <text:p>30:12:032083:345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18]+1" office:value-type="float" office:value="717" calcext:value-type="float">
            <text:p>717</text:p>
          </table:table-cell>
          <table:table-cell table:style-name="ce54" office:value-type="string" calcext:value-type="string">
            <text:p>30:12:032083:34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19]+1" office:value-type="float" office:value="718" calcext:value-type="float">
            <text:p>718</text:p>
          </table:table-cell>
          <table:table-cell table:style-name="ce54" office:value-type="string" calcext:value-type="string">
            <text:p>30:12:032084:15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20]+1" office:value-type="float" office:value="719" calcext:value-type="float">
            <text:p>719</text:p>
          </table:table-cell>
          <table:table-cell table:style-name="ce54" office:value-type="string" calcext:value-type="string">
            <text:p>30:12:032084:16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21]+1" office:value-type="float" office:value="720" calcext:value-type="float">
            <text:p>720</text:p>
          </table:table-cell>
          <table:table-cell table:style-name="ce54" office:value-type="string" calcext:value-type="string">
            <text:p>30:12:032084:16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22]+1" office:value-type="float" office:value="721" calcext:value-type="float">
            <text:p>721</text:p>
          </table:table-cell>
          <table:table-cell table:style-name="ce54" office:value-type="string" calcext:value-type="string">
            <text:p>30:12:032084:172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23]+1" office:value-type="float" office:value="722" calcext:value-type="float">
            <text:p>722</text:p>
          </table:table-cell>
          <table:table-cell table:style-name="ce54" office:value-type="string" calcext:value-type="string">
            <text:p>30:12:032084:17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24]+1" office:value-type="float" office:value="723" calcext:value-type="float">
            <text:p>723</text:p>
          </table:table-cell>
          <table:table-cell table:style-name="ce54" office:value-type="string" calcext:value-type="string">
            <text:p>30:12:032084:17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25]+1" office:value-type="float" office:value="724" calcext:value-type="float">
            <text:p>724</text:p>
          </table:table-cell>
          <table:table-cell table:style-name="ce54" office:value-type="string" calcext:value-type="string">
            <text:p>30:12:032085:39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26]+1" office:value-type="float" office:value="725" calcext:value-type="float">
            <text:p>725</text:p>
          </table:table-cell>
          <table:table-cell table:style-name="ce54" office:value-type="string" calcext:value-type="string">
            <text:p>30:12:032085:400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27]+1" office:value-type="float" office:value="726" calcext:value-type="float">
            <text:p>726</text:p>
          </table:table-cell>
          <table:table-cell table:style-name="ce54" office:value-type="string" calcext:value-type="string">
            <text:p>30:12:032085:40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28]+1" office:value-type="float" office:value="727" calcext:value-type="float">
            <text:p>727</text:p>
          </table:table-cell>
          <table:table-cell table:style-name="ce54" office:value-type="string" calcext:value-type="string">
            <text:p>30:12:032095:739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29]+1" office:value-type="float" office:value="728" calcext:value-type="float">
            <text:p>728</text:p>
          </table:table-cell>
          <table:table-cell table:style-name="ce54" office:value-type="string" calcext:value-type="string">
            <text:p>30:12:032103:241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30]+1" office:value-type="float" office:value="729" calcext:value-type="float">
            <text:p>729</text:p>
          </table:table-cell>
          <table:table-cell table:style-name="ce54" office:value-type="string" calcext:value-type="string">
            <text:p>30:12:032103:247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31]+1" office:value-type="float" office:value="730" calcext:value-type="float">
            <text:p>730</text:p>
          </table:table-cell>
          <table:table-cell table:style-name="ce54" office:value-type="string" calcext:value-type="string">
            <text:p>30:12:040470:304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32]+1" office:value-type="float" office:value="731" calcext:value-type="float">
            <text:p>731</text:p>
          </table:table-cell>
          <table:table-cell table:style-name="ce54" office:value-type="string" calcext:value-type="string">
            <text:p>30:12:041561:6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>
          <table:table-cell table:style-name="ce53" table:formula="of:=[.A733]+1" office:value-type="float" office:value="732" calcext:value-type="float">
            <text:p>732</text:p>
          </table:table-cell>
          <table:table-cell table:style-name="ce54" office:value-type="string" calcext:value-type="string">
            <text:p>30:12:040286:753</text:p>
          </table:table-cell>
          <table:table-cell table:style-name="ce56" office:value-type="date" office:date-value="2020-11-23" calcext:value-type="date">
            <text:p>23.11.2020</text:p>
          </table:table-cell>
          <table:table-cell table:style-name="ce57" office:value-type="date" office:date-value="2020-11-16" calcext:value-type="date">
            <text:p>16.11.2020</text:p>
          </table:table-cell>
          <table:table-cell table:number-columns-repeated="1020"/>
        </table:table-row>
        <table:table-row table:style-name="ro1" table:number-rows-repeated="10478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11T12:36:21.161000000</dc:date>
    <meta:print-date>2020-08-20T09:13:54Z</meta:print-date>
    <meta:editing-duration>PT1M2S</meta:editing-duration>
    <meta:editing-cycles>1</meta:editing-cycles>
    <meta:document-statistic meta:table-count="3" meta:cell-count="3208" meta:object-count="0"/>
  </office:meta>
</office:document-meta>
</file>